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4" style:parent-style-name="Normal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background-color="#FFFFFF" fo:hyphenate="true"/>
    </style:style>
    <style:style style:name="P5" style:parent-style-name="Título2" style:family="paragraph">
      <style:paragraph-properties fo:margin-left="0in" fo:background-color="#FFFFFF">
        <style:tab-stops/>
      </style:paragraph-properties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color="#0B0F11"/>
    </style:style>
    <style:style style:name="P7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8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list-style-name="LFO1" style:family="paragraph">
      <style:paragraph-properties fo:margin-top="0.0694in" fo:margin-bottom="0.0694in" fo:background-color="#FFFFFF"/>
      <style:text-properties fo:hyphenate="true"/>
    </style:style>
    <style:style style:name="T11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</office:automatic-styles>
  <office:body>
    <office:text text:use-soft-page-breaks="true">
      <text:p text:style-name="P1">RELACIÓN DE CONTRATOS FORMALIZADOS Y DATOS ESTADÍSTICOS</text:p>
      <text:p text:style-name="P3"/>
      <text:p text:style-name="P4">Sonia Perfums SL a continuación pone a disposición en distintos formatos la información relativa a contratos formalizados con administraciones y organismos públicos para los ejercicios indicados, así como los datos estadísticos relacionados con los mismos.</text:p>
      <text:h text:style-name="P5" text:outline-level="2"><text:span text:style-name="T6">EJERCICIOS 2021, 2022, 2023</text:span></text:h>
      <text:list text:style-name="LFO1" text:continue-numbering="true">
        <text:list-item>
          <text:p text:style-name="P7">Relación de contratos y estadísticas: No se ha realizado ninguna contratación en el periodo.</text:p>
        </text:list-item>
        <text:list-item>
          <text:p text:style-name="P8">No se ha desistido o renunciado a ningún contrato en el periodo.</text:p>
        </text:list-item>
        <text:list-item>
          <text:p text:style-name="P9">No se ha realizado modificación de contratos.</text:p>
        </text:list-item>
        <text:list-item>
          <text:p text:style-name="P10"><text:span text:style-name="T11">No se han realizado ningún contrato men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09:38:00Z</meta:creation-date>
    <dc:date>2024-05-27T09:38:00Z</dc:date>
    <meta:print-date>2024-05-27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8" meta:row-count="4" meta:non-whitespace-character-count="499"/>
  </office:meta>
</office:document-meta>
</file>