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5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6" style:parent-style-name="Normal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7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8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9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0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1" style:parent-style-name="Normal" style:family="paragraph">
      <style:paragraph-properties fo:text-align="justify"/>
    </style:style>
  </office:automatic-styles>
  <office:body>
    <office:text text:use-soft-page-breaks="true">
      <text:p text:style-name="P1">INFORMACIÓN RELATIVA A LAS FUNCIONES Y COMPETENCIAS,<text:s/></text:p>
      <text:p text:style-name="P3">AL OBJETO SOCIAL O AL FIN FUNDACIONAL DE LA ENTIDAD</text:p>
      <text:p text:style-name="P4"/>
      <text:p text:style-name="P5"/>
      <text:p text:style-name="P6">El objeto social de<text:s/>Sonia Perfums<text:s/>SL<text:s/>están recogidas claramente en sus estatutos de constitución y consisten en</text:p>
      <text:list text:style-name="LFO1" text:continue-numbering="true">
        <text:list-item>
          <text:p text:style-name="P7">Comercio al menor de productos de droguería y perfumería.</text:p>
        </text:list-item>
        <text:list-item>
          <text:p text:style-name="P8">Comercio al menor y mayor de artículos de playa, de perfumería, de alimentación, licores, tabaco, joyería y relojería y cosmética.</text:p>
        </text:list-item>
        <text:list-item>
          <text:p text:style-name="P9">Comercia al por menor y mayor de artículos textiles de confección y para el hogar</text:p>
        </text:list-item>
        <text:list-item>
          <text:p text:style-name="P10">Comercio al por menor y mayor de artículos de regalo y adorno, así como de equipamiento personal.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 Otal Mur</dc:creator>
    <meta:creation-date>2024-05-27T08:45:00Z</meta:creation-date>
    <dc:date>2024-05-27T08:45:00Z</dc:date>
    <meta:print-date>2024-05-27T08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589" meta:row-count="4" meta:non-whitespace-character-count="500"/>
  </office:meta>
</office:document-meta>
</file>