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margin-left="0.9833in" fo:text-indent="-0.9833in">
        <style:tab-stops>
          <style:tab-stop style:type="left" style:position="-0.9833in"/>
        </style:tab-stops>
      </style:paragraph-properties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Web" style:family="paragraph">
      <style:text-properties style:font-name="Arial" style:font-name-complex="Arial" fo:color="#000000" fo:font-size="10pt" style:font-size-asian="10pt" style:font-size-complex="10pt"/>
    </style:style>
    <style:style style:name="P5" style:parent-style-name="NormalWeb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7" style:parent-style-name="NormalWeb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8" style:parent-style-name="NormalWeb" style:family="paragraph">
      <style:paragraph-properties fo:text-align="justify"/>
    </style:style>
    <style:style style:name="T1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" style:parent-style-name="NormalWeb" style:family="paragraph">
      <style:paragraph-properties fo:text-align="justify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" style:parent-style-name="NormalWeb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1" style:parent-style-name="NormalWeb" style:family="paragraph">
      <style:paragraph-properties fo:text-align="justify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Web" style:family="paragraph">
      <style:paragraph-properties fo:text-align="justify"/>
    </style:style>
    <style:style style:name="T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5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6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7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8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9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0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1" style:parent-style-name="NormalWeb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2" style:parent-style-name="Normal" style:family="paragraph">
      <style:paragraph-properties fo:text-align="justify" fo:margin-top="0.0694in" fo:margin-bottom="0.0694in"/>
      <style:text-properties style:font-name-complex="Arial" fo:color="#000000" fo:font-size="10pt" style:font-size-asian="10pt" style:rfc-language-tag-asian="es-ES_tradnl" style:language-asian="es"/>
    </style:style>
    <style:style style:name="P63" style:parent-style-name="Normal" style:family="paragraph">
      <style:paragraph-properties fo:text-align="justify" fo:margin-top="0.0694in" fo:margin-bottom="0.0694in"/>
    </style:style>
    <style:style style:name="T64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65" style:parent-style-name="Fuentedepárrafopredeter." style:family="text">
      <style:text-properties style:font-name-complex="Arial" fo:color="#000000" fo:font-size="10pt" style:font-size-asian="10pt"/>
    </style:style>
    <style:style style:name="T66" style:parent-style-name="Fuentedepárrafopredeter." style:family="text">
      <style:text-properties style:font-name-complex="Arial" fo:color="#000000" fo:font-size="10pt" style:font-size-asian="10pt"/>
    </style:style>
    <style:style style:name="T67" style:parent-style-name="Fuentedepárrafopredeter." style:family="text">
      <style:text-properties style:font-name-complex="Arial" fo:color="#000000" fo:font-size="10pt" style:font-size-asian="10pt"/>
    </style:style>
    <style:style style:name="T68" style:parent-style-name="Fuentedepárrafopredeter." style:family="text">
      <style:text-properties style:font-name-complex="Arial" fo:color="#000000" fo:font-size="10pt" style:font-size-asian="10pt"/>
    </style:style>
    <style:style style:name="T69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0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1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2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3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P74" style:parent-style-name="Normal" style:family="paragraph">
      <style:paragraph-properties fo:text-align="justify" fo:margin-top="0.0694in" fo:margin-bottom="0.0694in"/>
    </style:style>
    <style:style style:name="T75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6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7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8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9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0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1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2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3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4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5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6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7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8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9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90" style:parent-style-name="Fuentedepárrafopredeter." style:family="text">
      <style:text-properties style:font-name-complex="Arial" fo:color="#000000" fo:font-size="10pt" style:font-size-asian="10pt"/>
    </style:style>
    <style:style style:name="T91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92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93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</office:automatic-styles>
  <office:body>
    <office:text text:use-soft-page-breaks="true">
      <text:p text:style-name="P1"/>
      <text:p text:style-name="P3">POLITICA DE TRANSPARENCIA</text:p>
      <text:p text:style-name="P4"/>
      <text:p text:style-name="P5"><text:span text:style-name="T6">Desde<text:s/></text:span><text:span text:style-name="T7">Sonia Perfums</text:span><text:span text:style-name="T8"><text:s/>sl</text:span><text:span text:style-name="T9"><text:s/></text:span><text:span text:style-name="T10">apostamos por generar valor a todos los grupos de<text:s/></text:span><text:span text:style-name="T11">interés</text:span><text:span text:style-name="T12"><text:s/>teniendo muy presente que la transparencia es un valor<text:s/></text:span><text:span text:style-name="T13">ético</text:span><text:span text:style-name="T14"><text:s/>y fundamental en todas las entidades, y por tanto debe existir una debida diligencia en la accesibilidad a la<text:s/></text:span><text:span text:style-name="T15">información</text:span><text:span text:style-name="T16">.<text:s/></text:span></text:p>
      <text:p text:style-name="P17">La transparencia es el compromiso de nuestra entidad haciendo un ejercicio de honestidad hacia las personas que la forman y participan de ella y hacia la sociedad general, mediante el cual nos esforzamos por ofrecer la<text:s/>información<text:s/>de manera accesible, clara y comprensible sobre<text:s/>quienes<text:s/>somos, qué valores nos mueven y qué servicios<text:s/>préstamos. En definitiva, hacemos un ejercicio de coherencia con la<text:s/>filosofía<text:s/>de nuestra entidad y el alcance de nuestra<text:s/>actuación.<text:s/></text:p>
      <text:p text:style-name="P18"><text:span text:style-name="T19">Sonia Perfums</text:span><text:span text:style-name="T20"><text:s/>sl</text:span><text:span text:style-name="T21"><text:s/></text:span><text:span text:style-name="T22">entendemos que la transparencia es una responsabilidad compartida de todos los miembros que componemos<text:s/></text:span><text:span text:style-name="T23">Sonia Perfums<text:s/></text:span><text:span text:style-name="T24">SL</text:span><text:span text:style-name="T25">, y en la que todos estamos implicados, desde la<text:s/></text:span><text:span text:style-name="T26">práctica</text:span><text:span text:style-name="T27"><text:s/>del buen hacer y el bien comunicar.<text:s/></text:span></text:p>
      <text:p text:style-name="P28"><text:span text:style-name="T29">1. Finalidad<text:s/></text:span></text:p>
      <text:p text:style-name="P30">La finalidad del documento es declarar el compromiso en el establecimiento y desarrollo de mecanismos de<text:s/>comunicación<text:s/>sobre las actuaciones de<text:s/>Sonia Perfums<text:s/>SL, cumpliendo la<text:s/>legislación<text:s/>sobre transparencia, y que generen valor a los diferentes grupos de<text:s/>interés<text:s/>y repercuta en una confianza hacia el buen hacer de<text:s/>Sonia Perfums<text:s/>SL.<text:s/></text:p>
      <text:p text:style-name="P31"><text:span text:style-name="T32">2. Principios<text:s/></text:span><text:span text:style-name="T33">básicos</text:span><text:span text:style-name="T34"><text:s/>de<text:s/></text:span><text:span text:style-name="T35">actuación</text:span><text:span text:style-name="T36"><text:s/></text:span></text:p>
      <text:p text:style-name="P37"><text:span text:style-name="T38">A.-<text:s/></text:span><text:span text:style-name="T39">Sonia Perfums</text:span><text:span text:style-name="T40"><text:s/></text:span><text:span text:style-name="T41">sl</text:span><text:span text:style-name="T42"><text:s/></text:span><text:span text:style-name="T43">establecerá</text:span><text:span text:style-name="T44">́ los mecanismos adecuados para facilitar la accesibilidad, la interoperabilidad, la calidad y la<text:s/></text:span><text:span text:style-name="T45">reutilización</text:span><text:span text:style-name="T46"><text:s/>de la<text:s/></text:span><text:span text:style-name="T47">información</text:span><text:span text:style-name="T48"><text:s/>publicada, su<text:s/></text:span><text:span text:style-name="T49">identificación</text:span><text:span text:style-name="T50"><text:s/>y<text:s/></text:span><text:span text:style-name="T51">localización</text:span><text:span text:style-name="T52">,<text:s/></text:span><text:span text:style-name="T53">así</text:span><text:span text:style-name="T54">́ como el cumplimiento de los siguientes principios:<text:s/></text:span></text:p>
      <text:list text:style-name="LFO1" text:continue-numbering="true">
        <text:list-item>
          <text:p text:style-name="P55">Principio de transparencia, en virtud del cual se ha de facilitar<text:s/>información<text:s/>permanente, objetiva y veraz sobre la<text:s/>organización, funcionamiento y control.<text:s/></text:p>
        </text:list-item>
        <text:list-item>
          <text:p text:style-name="P56">Principio de acceso a la<text:s/>información, en virtud del cual cualquier persona asociada puede solicitar el acceso a la<text:s/>información, toda la<text:s/>información<text:s/>es en principio accesible y el acceso solo puede restringirse en los supuestos previstos legalmente.<text:s/></text:p>
        </text:list-item>
        <text:list-item>
          <text:p text:style-name="P57">Principio de veracidad, en virtud del cual la<text:s/>información<text:s/>ha de ser cierta y exacta asegurando que procede de documentos respecto de los que se ha verificado su autenticidad, fiabilidad, integridad, disponibilidad y cadena de custodia.<text:s/></text:p>
        </text:list-item>
        <text:list-item>
          <text:p text:style-name="P58">Principio de accesibilidad, en virtud del cual la<text:s/>información<text:s/>se proporcionará por medios o en formatos adecuados de manera que resulten accesibles y comprensibles, conforme al principio de accesibilidad universal y<text:s/>diseño<text:s/>para todos.<text:s/></text:p>
        </text:list-item>
        <text:list-item>
          <text:p text:style-name="P59">Principio de gratuidad, en virtud del cual el acceso a la<text:s/>información<text:s/>y las solicitudes de acceso<text:s/>serán<text:s/>gratuitos.<text:s/></text:p>
        </text:list-item>
        <text:list-item>
          <text:p text:style-name="P60">Principio de reutilización, en virtud del cual se<text:s/>promoverá́ que la<text:s/>información<text:s/>sea publicada en formatos que permitan su<text:s/>reutilización.<text:s/></text:p>
        </text:list-item>
      </text:list>
      <text:p text:style-name="P61">B.- El<text:s/>órgano<text:s/>responsable dentro de<text:s/>Sonia Perfums<text:s/>SL<text:s/>para velar por la transparencia de la<text:s/>organización<text:s/>y encargada de dar cumplimiento a las obligaciones de<text:s/>información<text:s/>establecidas en la ley, es la Dirección-Gerencia.</text:p>
      <text:p text:style-name="P62">C.- Las cuentas anuales son depositadas en el Registro Mercantil de Las Palmas.</text:p>
      <text:p text:style-name="P63"><text:span text:style-name="T64">D.-<text:s/></text:span><text:span text:style-name="T65">Sonia Perfums</text:span><text:span text:style-name="T66"><text:s/></text:span><text:span text:style-name="T67">sl</text:span><text:span text:style-name="T68"><text:s/></text:span><text:span text:style-name="T69">publica, en su portal de transparencia de su respectiva<text:s/></text:span><text:span text:style-name="T70">página</text:span><text:span text:style-name="T71"><text:s/>web, la<text:s/></text:span><text:span text:style-name="T72">información</text:span><text:span text:style-name="T73"><text:s/>sobre sus actividades y cuentas, siguiendo la estructura y recomendaciones del comisionado de transparencia de Canarias.<text:s/></text:span></text:p>
      <text:p text:style-name="P74"><text:span text:style-name="T75">E.- La<text:s/></text:span><text:span text:style-name="T76">Dirección</text:span><text:span text:style-name="T77"><text:s/>se compromete a transmitir esta<text:s/></text:span><text:span text:style-name="T78">declaración</text:span><text:span text:style-name="T79"><text:s/>a todos los grupos de<text:s/></text:span><text:span text:style-name="T80">interés</text:span><text:span text:style-name="T81">,<text:s/></text:span><text:span text:style-name="T82">actualizándola</text:span><text:span text:style-name="T83"><text:s/>mediante la<text:s/></text:span><text:span text:style-name="T84">revisión</text:span><text:span text:style-name="T85"><text:s/></text:span><text:span text:style-name="T86">sistemática</text:span><text:span text:style-name="T87"><text:s/></text:span><text:span text:style-name="T88">según</text:span><text:span text:style-name="T89"><text:s/>lo indicado en el proceso de Transparencia de<text:s/></text:span><text:span text:style-name="T90">Sonia Perfums</text:span><text:span text:style-name="T91"><text:s/></text:span><text:span text:style-name="T92">SL</text:span><text:span text:style-name="T93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 Otal Mur</dc:creator>
    <meta:creation-date>2024-05-27T12:48:00Z</meta:creation-date>
    <dc:date>2024-05-27T12:48:00Z</dc:date>
    <meta:print-date>2024-05-27T12:4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40" meta:character-count="3508" meta:row-count="24" meta:non-whitespace-character-count="2975"/>
  </office:meta>
</office:document-meta>
</file>