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background-color="#FFFFFF"/>
      <style:text-properties style:font-name="Calibri" style:font-name-complex="Calibri" fo:font-weight="bold" style:font-weight-asian="bold" style:font-weight-complex="bold" fo:color="#0B0F11" fo:font-size="20pt" style:font-size-asian="20pt" style:font-size-complex="20pt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5" style:parent-style-name="Título2" style:family="paragraph">
      <style:paragraph-properties fo:background-color="#FFFFFF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color="#0B0F11"/>
    </style:style>
    <style:style style:name="P7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8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0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1" style:parent-style-name="Normal" style:list-style-name="LFO1" style:family="paragraph">
      <style:paragraph-properties fo:margin-top="0.0694in" fo:margin-bottom="0.0694in" fo:background-color="#FFFFFF"/>
      <style:text-properties fo:hyphenate="true"/>
    </style:style>
    <style:style style:name="T12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3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4" style:parent-style-name="Normal" style:list-style-name="LFO1" style:family="paragraph">
      <style:paragraph-properties fo:margin-top="0.0694in" fo:margin-bottom="0.0694in" fo:background-color="#FFFFFF"/>
      <style:text-properties fo:hyphenate="true"/>
    </style:style>
    <style:style style:name="T15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6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7" style:parent-style-name="Normal" style:family="paragraph">
      <style:paragraph-properties fo:margin-left="0.5in" fo:background-color="#FFFFFF">
        <style:tab-stops/>
      </style:paragraph-properties>
      <style:text-properties style:font-name="Calibri" style:font-name-complex="Calibri" fo:color="#0B0F11" fo:font-size="13.5pt" style:font-size-asian="13.5pt" style:font-size-complex="13.5pt"/>
    </style:style>
    <style:style style:name="P18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9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0" style:parent-style-name="Normal" style:list-style-name="LFO1" style:family="paragraph">
      <style:paragraph-properties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1" style:parent-style-name="Normal" style:list-style-name="LFO1" style:family="paragraph">
      <style:paragraph-properties fo:margin-top="0.0694in" fo:margin-bottom="0.0694in" fo:background-color="#FFFFFF"/>
      <style:text-properties fo:hyphenate="true"/>
    </style:style>
    <style:style style:name="T22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3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24" style:parent-style-name="Normal" style:list-style-name="LFO1" style:family="paragraph">
      <style:paragraph-properties fo:margin-top="0.0694in" fo:margin-bottom="0.0694in" fo:background-color="#FFFFFF"/>
      <style:text-properties fo:hyphenate="true"/>
    </style:style>
    <style:style style:name="T25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6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27" style:parent-style-name="NormalWeb" style:family="paragraph">
      <style:paragraph-properties fo:margin-left="0.5in" fo:background-color="#FFFFFF">
        <style:tab-stops/>
      </style:paragraph-properties>
    </style:style>
    <style:style style:name="T28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9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30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31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32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33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2">AYUDAS Y SUBVENCIONES</text:h>
      <text:p text:style-name="P3"/>
      <text:p text:style-name="P4">Sonia Perfums SL a continuación detalla la lista de ayudas y subvenciones recibidas a través de administraciones y organismos públicos para el ejercicio indicado.</text:p>
      <text:h text:style-name="P5" text:outline-level="2"><text:span text:style-name="T6">EJERCICIO 2020</text:span></text:h>
      <text:list text:style-name="LFO1" text:continue-numbering="true">
        <text:list-item>
          <text:p text:style-name="P7">Avales a financiación a empresas y autónomos concedidos por el Ministerio de Asuntos Económicos y Transformación Digital para paliar efectos del COVID19, gestionados por el ICO por cuenta del Ministerio. Artículo 29 RDL 8/2020.</text:p>
          <text:list text:continue-numbering="true">
            <text:list-item>
              <text:p text:style-name="P8">Ministerio de Economía, Comercio y Empresa</text:p>
            </text:list-item>
            <text:list-item>
              <text:p text:style-name="P9">Importe concedido: 21.345,80 euros</text:p>
            </text:list-item>
            <text:list-item>
              <text:p text:style-name="P10">Fecha Concesión: 02/04/2020</text:p>
            </text:list-item>
            <text:list-item>
              <text:p text:style-name="P11"><text:span text:style-name="T12">Enlace a </text:span><text:a xlink:href="https://www.pap.hacienda.gob.es/bdnstrans/GE/es/convocatorias/553215" office:target-frame-name="_top" xlink:show="replace"><text:span text:style-name="T13">Convocatoria</text:span></text:a></text:p>
            </text:list-item>
            <text:list-item>
              <text:p text:style-name="P14"><text:span text:style-name="T15">Enlace a </text:span><text:a xlink:href="https://www.boe.es/eli/es/rdl/2020/03/17/8/con" office:target-frame-name="_top" xlink:show="replace"><text:span text:style-name="T16">Bases Reguladoras</text:span></text:a></text:p>
            </text:list-item>
          </text:list>
        </text:list-item>
      </text:list>
      <text:p text:style-name="P17">Subvención para compensación a empresas de gastos por pérdidas económicas ocasionadas por el impacto del COVID 19 en la isla de La Palma.</text:p>
      <text:list text:style-name="LFO1" text:continue-numbering="true">
        <text:list-item>
          <text:list>
            <text:list-item>
              <text:p text:style-name="P18">Exmo Cabildo Insular de La Palma</text:p>
            </text:list-item>
            <text:list-item>
              <text:p text:style-name="P19">Importe concedido: 3.300,00 euros</text:p>
            </text:list-item>
            <text:list-item>
              <text:p text:style-name="P20">Fecha Concesión: 28/10/2020</text:p>
            </text:list-item>
            <text:list-item>
              <text:p text:style-name="P21"><text:span text:style-name="T22">Enlace a </text:span><text:a xlink:href="https://www.pap.hacienda.gob.es/bdnstrans/GE/es/convocatorias/508336" office:target-frame-name="_top" xlink:show="replace"><text:span text:style-name="T23">Convocatoria</text:span></text:a></text:p>
            </text:list-item>
            <text:list-item>
              <text:p text:style-name="P24"><text:span text:style-name="T25">Enlace a </text:span><text:a xlink:href="http://www.bopsantacruzdetenerife.org/2020/05/060/" office:target-frame-name="_top" xlink:show="replace"><text:span text:style-name="T26">Bases Reguladoras</text:span></text:a></text:p>
            </text:list-item>
          </text:list>
        </text:list-item>
      </text:list>
      <text:p text:style-name="P27"><text:span text:style-name="T28">Formatos: </text:span><text:a xlink:href="https://soniaperfums.com/doc/subvencion-2020.docx" office:target-frame-name="_top" xlink:show="replace"><text:span text:style-name="T29">Word</text:span></text:a><text:span text:style-name="T30">, </text:span><text:a xlink:href="https://soniaperfums.com/doc/subvencion-2020.pdf" office:target-frame-name="_top" xlink:show="replace"><text:span text:style-name="T31">PDF,</text:span></text:a><text:span text:style-name="T32"> </text:span><text:a xlink:href="https://soniaperfums.com/doc/subvencion-2020.odt" office:target-frame-name="_top" xlink:show="replace"><text:span text:style-name="T33">ODT</text:span></text:a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12:15:00Z</meta:creation-date>
    <dc:date>2024-05-27T12:16:00Z</dc:date>
    <meta:print-date>2024-05-27T12:1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5" meta:character-count="1400" meta:row-count="9" meta:non-whitespace-character-count="1187"/>
  </office:meta>
</office:document-meta>
</file>