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text-align="center" fo:background-color="#FFFFFF"/>
      <style:text-properties style:font-name="Calibri" style:font-name-complex="Calibri" fo:font-weight="bold" style:font-weight-asian="bold" style:font-weight-complex="bold" fo:color="#0B0F11" fo:font-size="20pt" style:font-size-asian="20pt" style:font-size-complex="20pt"/>
    </style:style>
    <style:style style:name="P3" style:parent-style-name="Normal" style:family="paragraph">
      <style:text-properties style:font-name="Calibri" style:font-name-complex="Calibri"/>
    </style:style>
    <style:style style:name="P4" style:parent-style-name="NormalWeb" style:family="paragraph">
      <style:paragraph-properties fo:background-color="#FFFFFF"/>
      <style:text-properties style:font-name="Calibri" style:font-name-complex="Calibri" fo:color="#0B0F11" fo:font-size="13.5pt" style:font-size-asian="13.5pt" style:font-size-complex="13.5pt"/>
    </style:style>
    <style:style style:name="P5" style:parent-style-name="NormalWeb" style:family="paragraph">
      <style:paragraph-properties fo:background-color="#FFFFFF"/>
      <style:text-properties style:font-name="Calibri" style:font-name-complex="Calibri" fo:color="#0B0F11" fo:font-size="13.5pt" style:font-size-asian="13.5pt" style:font-size-complex="13.5pt"/>
    </style:style>
    <style:style style:name="P6" style:parent-style-name="Título2" style:family="paragraph">
      <style:paragraph-properties fo:background-color="#FFFFFF"/>
    </style:style>
    <style:style style:name="T7" style:parent-style-name="Fuentedepárrafopredeter." style:family="text">
      <style:text-properties style:font-name="Calibri" style:font-name-complex="Calibri" fo:font-weight="bold" style:font-weight-asian="bold" style:font-weight-complex="bold" fo:color="#0B0F11"/>
    </style:style>
    <style:style style:name="P8" style:parent-style-name="Normal" style:list-style-name="LFO3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9" style:parent-style-name="Normal" style:list-style-name="LFO3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10" style:parent-style-name="Normal" style:list-style-name="LFO3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11" style:parent-style-name="Normal" style:list-style-name="LFO3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12" style:parent-style-name="Normal" style:list-style-name="LFO3" style:family="paragraph">
      <style:paragraph-properties style:vertical-align="auto" fo:margin-top="0.0694in" fo:margin-bottom="0.0694in" fo:background-color="#FFFFFF"/>
      <style:text-properties fo:hyphenate="true"/>
    </style:style>
    <style:style style:name="T13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14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15" style:parent-style-name="Normal" style:list-style-name="LFO3" style:family="paragraph">
      <style:paragraph-properties style:vertical-align="auto" fo:margin-top="0.0694in" fo:margin-bottom="0.0694in" fo:background-color="#FFFFFF"/>
      <style:text-properties fo:hyphenate="true"/>
    </style:style>
    <style:style style:name="T16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17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18" style:parent-style-name="Normal" style:list-style-name="LFO3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19" style:parent-style-name="Normal" style:list-style-name="LFO3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20" style:parent-style-name="Normal" style:list-style-name="LFO3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21" style:parent-style-name="Normal" style:list-style-name="LFO3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22" style:parent-style-name="Normal" style:list-style-name="LFO3" style:family="paragraph">
      <style:paragraph-properties style:vertical-align="auto" fo:margin-top="0.0694in" fo:margin-bottom="0.0694in" fo:background-color="#FFFFFF"/>
      <style:text-properties fo:hyphenate="true"/>
    </style:style>
    <style:style style:name="T23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24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25" style:parent-style-name="Normal" style:list-style-name="LFO3" style:family="paragraph">
      <style:paragraph-properties style:vertical-align="auto" fo:margin-top="0.0694in" fo:margin-bottom="0.0694in" fo:background-color="#FFFFFF"/>
      <style:text-properties fo:hyphenate="true"/>
    </style:style>
    <style:style style:name="T26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27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28" style:parent-style-name="Normal" style:list-style-name="LFO3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29" style:parent-style-name="Normal" style:list-style-name="LFO3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30" style:parent-style-name="Normal" style:list-style-name="LFO3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31" style:parent-style-name="Normal" style:list-style-name="LFO3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32" style:parent-style-name="Normal" style:list-style-name="LFO3" style:family="paragraph">
      <style:paragraph-properties style:vertical-align="auto" fo:margin-top="0.0694in" fo:margin-bottom="0.0694in" fo:background-color="#FFFFFF"/>
      <style:text-properties fo:hyphenate="true"/>
    </style:style>
    <style:style style:name="T33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34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35" style:parent-style-name="Normal" style:list-style-name="LFO3" style:family="paragraph">
      <style:paragraph-properties style:vertical-align="auto" fo:margin-top="0.0694in" fo:margin-bottom="0.0694in" fo:background-color="#FFFFFF"/>
      <style:text-properties fo:hyphenate="true"/>
    </style:style>
    <style:style style:name="T36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37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38" style:parent-style-name="Normal" style:list-style-name="LFO3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39" style:parent-style-name="Normal" style:list-style-name="LFO3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40" style:parent-style-name="Normal" style:list-style-name="LFO3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41" style:parent-style-name="Normal" style:list-style-name="LFO3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42" style:parent-style-name="Normal" style:list-style-name="LFO3" style:family="paragraph">
      <style:paragraph-properties style:vertical-align="auto" fo:margin-top="0.0694in" fo:margin-bottom="0.0694in" fo:background-color="#FFFFFF"/>
      <style:text-properties fo:hyphenate="true"/>
    </style:style>
    <style:style style:name="T43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44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45" style:parent-style-name="Normal" style:list-style-name="LFO3" style:family="paragraph">
      <style:paragraph-properties style:vertical-align="auto" fo:margin-top="0.0694in" fo:margin-bottom="0.0694in" fo:background-color="#FFFFFF"/>
      <style:text-properties fo:hyphenate="true"/>
    </style:style>
    <style:style style:name="T46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47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48" style:parent-style-name="NormalWeb" style:family="paragraph">
      <style:paragraph-properties fo:margin-left="0.5in" fo:background-color="#FFFFFF">
        <style:tab-stops/>
      </style:paragraph-properties>
    </style:style>
    <style:style style:name="T49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50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T51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52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T53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54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</office:automatic-styles>
  <office:body>
    <office:text text:use-soft-page-breaks="true">
      <text:h text:style-name="P1" text:outline-level="2">AYUDAS Y SUBVENCIONES</text:h>
      <text:p text:style-name="P3"/>
      <text:p text:style-name="P4">Sonia Perfums SL a continuación detalla la lista de ayudas y subvenciones recibidas a través de administraciones y organismos públicos para el ejercicio indicado.</text:p>
      <text:p text:style-name="P5"/>
      <text:h text:style-name="P6" text:outline-level="2"><text:span text:style-name="T7">EJERCICIO 2022</text:span></text:h>
      <text:list text:style-name="LFO3" text:continue-numbering="true">
        <text:list-item>
          <text:p text:style-name="P8">Subvenciones Emergencia Por Erupciones Volcánicas Isla De La Palma</text:p>
          <text:list text:continue-numbering="true">
            <text:list-item>
              <text:p text:style-name="P9">Consejeria de Economía, Industria, Comercio y Autónomos</text:p>
            </text:list-item>
            <text:list-item>
              <text:p text:style-name="P10">Importe Concesión: 45.000,00 euros</text:p>
            </text:list-item>
            <text:list-item>
              <text:p text:style-name="P11">Fecha Concesión: 01/11/2022</text:p>
            </text:list-item>
            <text:list-item>
              <text:p text:style-name="P12"><text:span text:style-name="T13">Enlace a </text:span><text:a xlink:href="https://www.pap.hacienda.gob.es/bdnstrans/GE/es/convocatorias/552686" office:target-frame-name="_blank" xlink:show="new"><text:span text:style-name="T14">Convocatoria</text:span></text:a></text:p>
            </text:list-item>
            <text:list-item>
              <text:p text:style-name="P15"><text:span text:style-name="T16">Enlace a </text:span><text:a xlink:href="http://www.gobiernodecanarias.org/boc" office:target-frame-name="_blank" xlink:show="new"><text:span text:style-name="T17">Bases Reguladoras</text:span></text:a></text:p>
            </text:list-item>
          </text:list>
        </text:list-item>
        <text:list-item>
          <text:p text:style-name="P18">Subvenciones Emergencia Por Erupciones Volcánicas Isla De La Palma</text:p>
          <text:list text:continue-numbering="true">
            <text:list-item>
              <text:p text:style-name="P19">Consejeria de Economía, Industria, Comercio y Autónomos</text:p>
            </text:list-item>
            <text:list-item>
              <text:p text:style-name="P20">Importe Concesión: 45.000,00 euros</text:p>
            </text:list-item>
            <text:list-item>
              <text:p text:style-name="P21">Fecha Concesión: 06/12/2022</text:p>
            </text:list-item>
            <text:list-item>
              <text:p text:style-name="P22"><text:span text:style-name="T23">Enlace a </text:span><text:a xlink:href="https://www.pap.hacienda.gob.es/bdnstrans/GE/es/convocatorias/602653" office:target-frame-name="_blank" xlink:show="new"><text:span text:style-name="T24">Convocatoria</text:span></text:a></text:p>
            </text:list-item>
            <text:list-item>
              <text:p text:style-name="P25"><text:span text:style-name="T26">Enlace a </text:span><text:a xlink:href="http://www.gobiernodecanarias.org/boc" office:target-frame-name="_blank" xlink:show="new"><text:span text:style-name="T27">Bases Reguladoras</text:span></text:a></text:p>
            </text:list-item>
          </text:list>
        </text:list-item>
        <text:list-item>
          <text:p text:style-name="P28">Convocatoria Abierta 2022 De Las Subvenciones Para El Fomento De La Contratación Laboral En La Isla De La Palma</text:p>
          <text:list text:continue-numbering="true">
            <text:list-item>
              <text:p text:style-name="P29">Exmo Cabildo Insular de La Palma</text:p>
            </text:list-item>
            <text:list-item>
              <text:p text:style-name="P30">Importe Concesión: 4.000,00 euros</text:p>
            </text:list-item>
            <text:list-item>
              <text:p text:style-name="P31">Fecha Concesión: 20/12/2022</text:p>
            </text:list-item>
            <text:list-item>
              <text:p text:style-name="P32"><text:span text:style-name="T33">Enlace a </text:span><text:a xlink:href="https://www.pap.hacienda.gob.es/bdnstrans/GE/es/convocatorias/634524" office:target-frame-name="_blank" xlink:show="new"><text:span text:style-name="T34">Convocatoria</text:span></text:a></text:p>
            </text:list-item>
            <text:list-item>
              <text:p text:style-name="P35"><text:span text:style-name="T36">Enlace a </text:span><text:a xlink:href="http://www.bopsantacruzdetenerife.es/boletines/2022/1-6-22/1-6-22.pdf" office:target-frame-name="_blank" xlink:show="new"><text:span text:style-name="T37">Bases Reguladoras</text:span></text:a></text:p>
            </text:list-item>
          </text:list>
        </text:list-item>
        <text:list-item>
          <text:p text:style-name="P38">Subven. Emergencia Erupc. Volcánicas Isla De La Palma 2t-3t-4t 2022</text:p>
          <text:list text:continue-numbering="true">
            <text:list-item>
              <text:p text:style-name="P39">Consejeria de Economía, Industria, Comercio y Autónomos</text:p>
            </text:list-item>
            <text:list-item>
              <text:p text:style-name="P40">Importe Concesión: 90.000,00 euros</text:p>
            </text:list-item>
            <text:list-item>
              <text:p text:style-name="P41">Fecha Concesión: 21/12/2022</text:p>
            </text:list-item>
            <text:list-item>
              <text:p text:style-name="P42"><text:span text:style-name="T43">Enlace a </text:span><text:a xlink:href="https://www.pap.hacienda.gob.es/bdnstrans/GE/es/convocatorias/664238" office:target-frame-name="_blank" xlink:show="new"><text:span text:style-name="T44">Convocatoria</text:span></text:a></text:p>
            </text:list-item>
            <text:list-item>
              <text:p text:style-name="P45"><text:span text:style-name="T46">Enlace a </text:span><text:a xlink:href="http://www.gobiernodecanarias.org/boc" office:target-frame-name="_blank" xlink:show="new"><text:span text:style-name="T47">Bases Reguladoras</text:span></text:a></text:p>
            </text:list-item>
          </text:list>
        </text:list-item>
      </text:list>
      <text:p text:style-name="P48"><text:span text:style-name="T49">Formatos: </text:span><text:a xlink:href="https://soniaperfums.com/doc/subvencion-2022.docx" office:target-frame-name="_blank" xlink:show="new"><text:span text:style-name="T50">Word</text:span></text:a><text:span text:style-name="T51">, </text:span><text:a xlink:href="https://soniaperfums.com/doc/subvencion-2022.pdf" office:target-frame-name="_blank" xlink:show="new"><text:span text:style-name="T52">PDF,</text:span></text:a><text:span text:style-name="T53"> </text:span><text:a xlink:href="https://soniaperfums.com/doc/subvencion-2022.odt" office:target-frame-name="_blank" xlink:show="new"><text:span text:style-name="T54">OD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 Otal Mur</dc:creator>
    <meta:creation-date>2024-05-27T12:34:00Z</meta:creation-date>
    <dc:date>2024-05-27T12:34:00Z</dc:date>
    <meta:print-date>2024-05-27T12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2" meta:character-count="2090" meta:row-count="14" meta:non-whitespace-character-count="1772"/>
  </office:meta>
</office:document-meta>
</file>